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2-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2-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office:automatic-styles>
  <office:body>
    <office:text>
      <text:p text:style-name="new_page_staatscourant"/>
      <text:p text:style-name="single-kop-titel">Wijzigingsverordening Verordening inzake toekenning gemeentelijke eretekenen</text:p>
      <text:section text:name="regeling_id1-3-2" text:style-name="regeling">
        <text:section text:name="aanhef_id1-3-2-1" text:style-name="aanhef">
          <text:section text:name="preambule_id1-3-2-1-1" text:style-name="preambule">
            <text:p text:style-name="al">De raad van de gemeente Wijchen; </text:p>
            <text:p text:style-name="al">gelezen het voorstel van het college van burgemeester en wethouders van 15 november 2022</text:p>
            <text:p text:style-name="al"/>
            <text:p text:style-name="al"/>
            <text:p text:style-name="al">gelet op artikel 147 en 149 Gemeentewet (verordening)</text:p>
            <text:p text:style-name="al"/>
            <text:p text:style-name="al">
            <text:span text:style-name="nadrukvet">b e s l u i t</text:span>
          </text:p>
            <text:p text:style-name="al"/>
            <text:p text:style-name="al">vast te stellen de volgende verordening tot wijziging van Verordening inzake toekenning gemeentelijke ereteke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Beleidsregel/nota</text:p>
            <text:p text:style-name="al">De Verordening inzake toekenning gemeentelijke eretekenen</text:p>
            <text:p text:style-name="al">wordt gewijzigd als volgt:</text:p>
            <text:p text:style-name="al"/>
            <text:p text:style-name="al">(In de ‘bestaande tekst’ zijn de woorden en leestekens waaraan iets verandert, cursief gezet. In de ‘nieuwe tekst’ zijn de nieuwe woorden en leestekens vetgedrukt.)</text:p>
            <text:p text:style-name="al"/>
            <text:p text:style-name="al">A. Artikel 1 lid 1 wordt gewijzigd als volgt:</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Erepenning, <text:span text:style-name="nadrukcur">uitgevoerd in zilver</text:span>, draagt aan de voorzijde het wapen van de gemeente Wijchen en het opschrift ‘Gemeentebestuur van Wijchen’. De Erepenning wordt uitgereikt tezamen met een oorkonde, waarop een weergave van de overwegingen is vastgelegd.</text:p>
                  </table:table-cell>
                  <table:table-cell table:style-name="cell_frame_all" table:number-rows-spanned="1" table:number-columns-spanned="1">
                    <text:p text:style-name="table_al">De Erepenning,<text:span text:style-name="nadrukvet"> in verzilverde uitvoering op een voetje, </text:span>draagt aan de voorzijde het wapen van de gemeente Wijchen en het opschrift ‘Gemeentebestuur van Wijchen’. <text:span text:style-name="nadrukvet">Op de achterzijde wordt de naam gegraveerd. </text:span>De Erepenning wordt uitgereikt tezamen met een oorkonde, waarop een weergave van de overwegingen is vastgelegd.</text:p>
                  </table:table-cell>
                </table:table-row>
              </table:table>
              <text:p text:style-name="table_bottom"/>
            </text:section>
            <text:p text:style-name="al"/>
            <text:p text:style-name="al">B. Artikel 2 lid 1 wordt gewijzigd als volgt:</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Erepenning wordt toegekend als blijk van uitzonderlijke waardering en erkentelijkheid aan personen, zowel ingezetenen als niet ingezetenen, verenigingen en andere rechtspersonen, die:</text:p>
                    <text:list text:style-name="id1-3-2-2-1-13-1-3-2-1-2">
                      <text:list-item text:style-override="id1-3-2-2-1-13-1-3-2-1-2-1">
                        <text:number>o</text:number>
                        <text:p text:style-name="table_al">langdurig bijzondere verdiensten hebben gehad voor de Wijchense gemeenschap, of</text:p>
                      </text:list-item>
                      <text:list-item text:style-override="id1-3-2-2-1-13-1-3-2-1-2-2">
                        <text:number>o</text:number>
                        <text:p text:style-name="table_al">gedurende kortere tijd uitzonderlijke verdiensten hebben gehad voor de Wijchense gemeenschap, of</text:p>
                      </text:list-item>
                      <text:list-item text:style-override="id1-3-2-2-1-13-1-3-2-1-2-3">
                        <text:number>o</text:number>
                        <text:p text:style-name="table_al">- een uitzonderlijke prestatie hebben verricht op cultureel, of enig ander gebied<text:span text:style-name="nadrukcur">.</text:span></text:p>
                      </text:list-item>
                    </text:list>
                  </table:table-cell>
                  <table:table-cell table:style-name="cell_frame_all" table:number-rows-spanned="1" table:number-columns-spanned="1">
                    <text:p text:style-name="table_al">De Erepenning wordt toegekend als blijk van uitzonderlijke waardering en erkentelijkheid aan personen, zowel ingezetenen als niet ingezetenen, verenigingen en andere rechtspersonen, die:</text:p>
                    <text:list text:style-name="id1-3-2-2-1-13-1-3-2-2-2">
                      <text:list-item text:style-override="id1-3-2-2-1-13-1-3-2-2-2-1">
                        <text:number>o</text:number>
                        <text:p text:style-name="table_al">langdurig bijzondere verdiensten hebben gehad voor de Wijchense gemeenschap, of</text:p>
                      </text:list-item>
                      <text:list-item text:style-override="id1-3-2-2-1-13-1-3-2-2-2-2">
                        <text:number>o</text:number>
                        <text:p text:style-name="table_al">gedurende kortere tijd uitzonderlijke verdiensten hebben gehad voor de Wijchense gemeenschap, of</text:p>
                      </text:list-item>
                      <text:list-item text:style-override="id1-3-2-2-1-13-1-3-2-2-2-3">
                        <text:number>o</text:number>
                        <text:p text:style-name="table_al">een uitzonderlijke prestatie hebben verricht op cultureel, of enig ander gebied<text:span text:style-name="nadrukvet">, of</text:span></text:p>
                      </text:list-item>
                      <text:list-item text:style-override="id1-3-2-2-1-13-1-3-2-2-2-4">
                        <text:number>o</text:number>
                        <text:p text:style-name="table_al">
                          <text:span text:style-name="nadrukvet">uitmuntend ondernemerschap hebben getoond met brede impact voor de Wijchense gemeenschap.</text:span>
                        </text:p>
                      </text:list-item>
                    </text:list>
                  </table:table-cell>
                </table:table-row>
              </table:table>
              <text:p text:style-name="table_bottom"/>
            </text:section>
            <text:p text:style-name="al"/>
            <text:p text:style-name="al">C. Artikel 3 lid 1 wordt gewijzigd als volgt</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Voordracht voor toekenning van de Erepenning is voorbehouden aan de leden van de gemeenteraad en aan de leden van het college van burgemeester en wethouders. Toekenning geschiedt door <text:span text:style-name="nadrukcur">de gemeenteraad, gehoord hebbend de Commissie Algemene Zaken</text:span>.</text:p>
                  </table:table-cell>
                  <table:table-cell table:style-name="cell_frame_all" table:number-rows-spanned="1" table:number-columns-spanned="1">
                    <text:p text:style-name="table_al">Voordracht voor toekenning van de Erepenning is voorbehouden aan de leden van de gemeenteraad en aan de leden van het college van burgemeester en wethouders. Toekenning geschiedt door <text:span text:style-name="nadrukvet">het college</text:sp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de dag na die van bekendmaking.</text:p>
          </text:section>
        </text:section>
        <text:section text:name="regeling-sluiting_id1-3-2-3" text:style-name="regeling-sluiting">
          <text:section text:name="ondertekening_id1-3-2-3-1">
            <text:p><text:span text:style-name="functie">Aldus vastgesteld door de gemeenteraad in de openbare raadsvergadering van 20 december 2022</text:span></text:p>
            <text:p><text:span text:style-name="functie"/></text:p>
          </text:section>
          <text:section text:name="ondertekening_id1-3-2-3-2">
            <text:p><text:span text:style-name="functie"/></text:p>
            <text:p><text:span text:style-name="functie">De voorzitter, </text:span></text:p>
            <text:p><text:span text:style-name="functie">R. Helmer-Englebert </text:span></text:p>
            <text:p><text:span text:style-name="functie"/></text:p>
          </text:section>
          <text:section text:name="ondertekening_id1-3-2-3-3">
            <text:p><text:span text:style-name="functie"/></text:p>
            <text:p><text:span text:style-name="functie">De griffier,</text:span></text:p>
            <text:p><text:span text:style-name="functie">L. Berend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75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DC.source">artikel 149 van de Gemeentewet]|[1.0:c:BWBR0005416&amp;artikel=149&amp;g=2023-01-01</meta:user-defined>
    <meta:user-defined meta:name="DC.source">artikel 147 van de Gemeentewet]|[1.0:c:BWBR0005416&amp;artikel=147&amp;g=2023-01-01</meta:user-defined>
    <meta:user-defined meta:name="DCTERMS.alternative">Verordening inzake toekenning gemeentelijke eretekenen</meta:user-defined>
    <dc:language>nl</dc:language>
    <meta:user-defined meta:name="OVERHEIDop.locatietype/OVERHEIDop.gebiedsmarkering">Gemeente</meta:user-defined>
    <meta:user-defined meta:name="DC.title">Verordening inzake toekenning gemeentelijke eretekenen</meta:user-defined>
    <meta:user-defined meta:name="DCTERMS.W3CDTF/DCTERMS.available">2023-01-26</meta:user-defined>
    <meta:user-defined meta:name="DCTERMS.W3CDTF/OVERHEIDop.jaargang">2023</meta:user-defined>
    <meta:user-defined meta:name="OVERHEIDop.publicationIssue">34758</meta:user-defined>
    <meta:user-defined meta:name="OVERHEIDop.betreftRegeling">CVDR87809_2</meta:user-defined>
    <meta:user-defined meta:name="xs:date/OVERHEIDop.startdatum">2023-01-27</meta:user-defined>
    <meta:user-defined meta:name="OVERHEIDop.GmbID/DC.identifier">gmb-2023-34758</meta:user-defined>
    <meta:user-defined meta:name="OVERHEIDop.versieInformatie"/>
  </office:meta>
</office:document-meta>
</file>