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p aanvraag omgevingsvergunning, Aa-Strang in Ulft. </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het college van Burgemeester en wethouders een besluit genomen om de beslistermijn voor de aanvraag van een omgevingsvergunning voor het bouwen van een woning het handelen in strijd met regels ruimtelijke ordening en Handelen met gevolgen voor beschermde monumenten op het perceel gelegen aan Aa-strang in Ulft, met zes weken te verdagen. Het besluit is verzonden op 2 augustus 2023. De aanvraag betreft de volgende activiteiten: </text:p>
            <text:p text:style-name="common-al">het uitvoeren van een werk of werkzaamheden: </text:p>
            <text:p text:style-name="last-al">KRW maatregelen Aa-Stra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757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verlengen beslistermijn op aanvraag omgevingsvergunning, Aa-Strang in Ulft.</meta:user-defined>
    <meta:user-defined meta:name="DCTERMS.W3CDTF/DCTERMS.available">2023-08-07</meta:user-defined>
    <meta:user-defined meta:name="DCTERMS.W3CDTF/OVERHEIDop.jaargang">2023</meta:user-defined>
    <meta:user-defined meta:name="OVERHEIDop.publicationIssue">347576</meta:user-defined>
    <meta:user-defined meta:name="OVERHEIDop.GmbID/DC.identifier">gmb-2023-347576</meta:user-defined>
    <meta:user-defined meta:name="OVERHEIDop.versieInformatie"/>
  </office:meta>
</office:document-meta>
</file>