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Overijsselselaan en Techum Leeuwarden, (11059105) realiseren van een parkeerterrein en een havenvoorzie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0 augustus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757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7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7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gevraagde vergunning Overijsselselaan en Techum Leeuwarden, (11059105) realiseren van een parkeerterrein en een havenvoorziening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570</meta:user-defined>
    <meta:user-defined meta:name="OVERHEIDop.GmbID/DC.identifier">gmb-2023-347570</meta:user-defined>
    <meta:user-defined meta:name="OVERHEIDop.versieInformatie"/>
  </office:meta>
</office:document-meta>
</file>