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mgevingsvergunning Z19-059133 gedeeltelijk ingetrokken - t.h.v. Stommeerweg en Kudelstaartseweg,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4316</text:span>
          </text:p>
            <text:p text:style-name="common-al">Gemeente Aalsmeer heeft op 23 januari 2023 besloten de omgevingsvergunning, bekend onder zaaknummer Z19-059133, voor het afwijken van het bestemmingsplan ten behoeve van het herinrichten van het recreatiegebied 'Waterfront' gedeeltelijk in te trekken. De intrekking heeft betrekking op de vlonder bij de Watertoren op het recreatiegebied. De locatie is ter hoogte van Stommeerweg en Kudelstaartseweg,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4316.</text:p>
            <text:p text:style-name="common-al">
            <text:span text:style-name="nadrukvet">Beroep</text:span>
          </text:p>
            <text:p text:style-name="last-al">Bent u het niet eens met het besluit? Hoe u beroep kunt indienen leest u op aalsmeer.nl/beroepschrift. De termijn voor het indienen van een beroepschrift start op 24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75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omgevingsvergunning Z19-059133 gedeeltelijk ingetrokken - t.h.v. Stommeerweg en Kudelstaartseweg, Aalsmeer</meta:user-defined>
    <meta:user-defined meta:name="DCTERMS.W3CDTF/DCTERMS.available">2023-01-26</meta:user-defined>
    <meta:user-defined meta:name="DCTERMS.W3CDTF/OVERHEIDop.jaargang">2023</meta:user-defined>
    <meta:user-defined meta:name="OVERHEIDop.publicationIssue">34757</meta:user-defined>
    <meta:user-defined meta:name="OVERHEIDop.GmbID/DC.identifier">gmb-2023-34757</meta:user-defined>
    <meta:user-defined meta:name="OVERHEIDop.versieInformatie"/>
  </office:meta>
</office:document-meta>
</file>