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 Weg 15 Wergea, (11059124) vervangen van de kozijnen op de 1ste e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0 augustus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6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6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 Weg 15 Wergea, (11059124) vervangen van de kozijnen op de 1ste etage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66</meta:user-defined>
    <meta:user-defined meta:name="OVERHEIDop.GmbID/DC.identifier">gmb-2023-347566</meta:user-defined>
    <meta:user-defined meta:name="OVERHEIDop.versieInformatie"/>
  </office:meta>
</office:document-meta>
</file>