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ctiviteit met tijdelijk kampeerterrei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3191 </text:p>
            <text:p text:style-name="common-al">Activiteit: activiteit met tijdelijk kampeerterrein</text:p>
            <text:p text:style-name="common-al">Datum: van 16 t/m 17 augustus 2023 van 10:00 uur – 12:00 uur.</text:p>
            <text:p text:style-name="common-al">Plaats:  Spankeren, speeltuin Van Rhemenhof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5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ctiviteit met tijdelijk kampeerterrein, Spank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64</meta:user-defined>
    <meta:user-defined meta:name="OVERHEIDop.GmbID/DC.identifier">gmb-2023-347564</meta:user-defined>
    <meta:user-defined meta:name="OVERHEIDop.versieInformatie"/>
  </office:meta>
</office:document-meta>
</file>