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Erasmusweg 1, 4506 AA Cadzand</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        </text:p>
            <text:p text:style-name="common-al">Een ontheffing op grond van</text:p>
            <text:p text:style-name="common-al">artikel 35 van de Alcoholwet tijdens het evenement Cadzandse donderdag op 3</text:p>
            <text:p text:style-name="common-al">augustus 2023, op het adres Erasmusweg 1 A Cadzand, datum verzending besluit: 26</text:p>
            <text:p text:style-name="common-al">juli 2023 (nummer CLZ-00001349).</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47562</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562</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562</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1349</meta:user-defined>
    <dc:language>nl</dc:language>
    <meta:user-defined meta:name="OVERHEIDop.locatietype/OVERHEIDop.gebiedsmarkering">Punt</meta:user-defined>
    <meta:user-defined meta:name="DC.title">Ontheffing Artikel 35 Alcoholwet Erasmusweg 1, 4506 AA Cadzand</meta:user-defined>
    <meta:user-defined meta:name="DCTERMS.W3CDTF/DCTERMS.available">2023-08-07</meta:user-defined>
    <meta:user-defined meta:name="DCTERMS.W3CDTF/OVERHEIDop.jaargang">2023</meta:user-defined>
    <meta:user-defined meta:name="OVERHEIDop.publicationIssue">347562</meta:user-defined>
    <meta:user-defined meta:name="OVERHEIDop.GmbID/DC.identifier">gmb-2023-347562</meta:user-defined>
    <meta:user-defined meta:name="OVERHEIDop.versieInformatie"/>
  </office:meta>
</office:document-meta>
</file>