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zartstraat tussen nr.1 en 105 Leeuwarden, (11059059) kappen van 25 Carpinus betulus 'Fastigiata' 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Mozartstraat tussen nr.1 en 105 Leeuwarden, (11059059) kappen van 25 Carpinus betulus 'Fastigiata'  bom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61</meta:user-defined>
    <meta:user-defined meta:name="OVERHEIDop.GmbID/DC.identifier">gmb-2023-347561</meta:user-defined>
    <meta:user-defined meta:name="OVERHEIDop.versieInformatie"/>
  </office:meta>
</office:document-meta>
</file>