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renoveren en verbouwen van de woning (buiten behandeling), Drimmelenseweg 5, 4921S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besoten om de aanvraag met dossiernummer 2023-002498 voor een Aanvraag beschikking behandelen op locatie Drimmelenseweg 5, 4921SE Made buiten behandeling te stellen. De aanvraag bevat de volgende act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vanaf de publicatiedatum zes weken ter inzage op het gemeentehuis. U kunt  de stukken die bij het besluit horen, hierjeleefomgeving.nl/inzien/805319141/e3ce44ba-31d4-11ee-815b-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last-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755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5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5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rimmelenseweg 5, 4921SE Made</meta:user-defined>
    <dc:language>nl</dc:language>
    <meta:user-defined meta:name="OVERHEIDop.locatietype/OVERHEIDop.gebiedsmarkering">Punt</meta:user-defined>
    <meta:user-defined meta:name="DC.title">Buiten behandelingstelling  het renoveren en verbouwen van de woning (buiten behandeling), Drimmelenseweg 5, 4921SE Made</meta:user-defined>
    <meta:user-defined meta:name="OVERHEIDop.datumEindeReactietermijn">2023-09-18</meta:user-defined>
    <meta:user-defined meta:name="OVERHEIDop.terinzageleggingBG">https://jeleefomgeving.nl/inzien/805319141/e3ce44ba-31d4-11ee-815b-005056011332</meta:user-defined>
    <meta:user-defined meta:name="DCTERMS.W3CDTF/DCTERMS.available">2023-08-10</meta:user-defined>
    <meta:user-defined meta:name="DCTERMS.W3CDTF/OVERHEIDop.jaargang">2023</meta:user-defined>
    <meta:user-defined meta:name="OVERHEIDop.publicationIssue">347557</meta:user-defined>
    <meta:user-defined meta:name="OVERHEIDop.GmbID/DC.identifier">gmb-2023-347557</meta:user-defined>
    <meta:user-defined meta:name="OVERHEIDop.versieInformatie"/>
  </office:meta>
</office:document-meta>
</file>