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69718  </text:p>
            <text:p text:style-name="common-al">Activiteit: Buurtbarbecue</text:p>
            <text:p text:style-name="common-al">Datum: 2 september 2023 van 14:00 uur tot 22:00 uur</text:p>
            <text:p text:style-name="common-al">Plaats:  Velp, speelveld Boogaard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55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, Velp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54</meta:user-defined>
    <meta:user-defined meta:name="OVERHEIDop.GmbID/DC.identifier">gmb-2023-347554</meta:user-defined>
    <meta:user-defined meta:name="OVERHEIDop.versieInformatie"/>
  </office:meta>
</office:document-meta>
</file>