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 LAMBERTUSSTRAAT 3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St.-Lambertusstraat 37 Cromvoirt, slopen aantal elementen hoofdgebouw, Z23-265990.</text:p>
            <text:p text:style-name="common-al"/>
            <text:p text:style-name="last-al">De melding is geaccepteerd op 3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5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 LAMBERTUSSTRAAT 37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51</meta:user-defined>
    <meta:user-defined meta:name="OVERHEIDop.GmbID/DC.identifier">gmb-2023-347551</meta:user-defined>
    <meta:user-defined meta:name="OVERHEIDop.versieInformatie"/>
  </office:meta>
</office:document-meta>
</file>