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Wirdum, sectie F en perceel 705 (Hikkemieden), (11059133) ontwikkelen van woningbouwplan Hikkemi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vergunning Kadastraal gemeente Wirdum, sectie F en perceel 705 (Hikkemieden), (11059133) ontwikkelen van woningbouwplan Hikkemied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50</meta:user-defined>
    <meta:user-defined meta:name="OVERHEIDop.GmbID/DC.identifier">gmb-2023-347550</meta:user-defined>
    <meta:user-defined meta:name="OVERHEIDop.versieInformatie"/>
  </office:meta>
</office:document-meta>
</file>