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oliebollen op zondag 31 december 2023 tussen 7.00 – 22.00 uur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last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ncidentele standplaatsvergunning voor de verkoop van oliebollen </text:span>
              </text:p>
                <text:p text:style-name="al">De standplaats wordt ingenomen op de Heuvel in Lieshout op zondag 31 december 2023 tussen 7.00 – 22.00 uur. Verzonden op 25 juli 2023.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754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4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4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oliebollen op zondag 31 december 2023 tussen 7.00 – 22.00 uur aan Heuvel te Lieshou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549</meta:user-defined>
    <meta:user-defined meta:name="OVERHEIDop.GmbID/DC.identifier">gmb-2023-347549</meta:user-defined>
    <meta:user-defined meta:name="OVERHEIDop.versieInformatie"/>
  </office:meta>
</office:document-meta>
</file>