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Jweg 1027, Hoofddorp - DLV B.V. - het nieuwbouwen van een woongebouw, in gebruik als groepszorgwoning voor 24 uurs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nieuwbouwen van een woongebouw, in gebruik als groepszorgwoning voor 24 uurs zorg. </text:p>
            <text:p text:style-name="common-al">Aanvrager: DLV B.V. </text:p>
            <text:p text:style-name="common-al">Zaaknummer: 10723193 </text:p>
            <text:p text:style-name="common-al">Er zijn zienswijzen ingediend tegen de ontwerpbeschikking. De beschikking is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11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5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3113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IJweg 1027, Hoofddorp - DLV B.V. - het nieuwbouwen van een woongebouw, in gebruik als groepszorgwoning voor 24 uurs zorg</meta:user-defined>
    <meta:user-defined meta:name="OVERHEIDop.datumEindeReactietermijn">2023-09-22</meta:user-defined>
    <meta:user-defined meta:name="OVERHEIDop.terinzageleggingBG">https://mozardloket.odnzkg.nl/mozard/!suite42.scherm1260?mObj=133113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47</meta:user-defined>
    <meta:user-defined meta:name="OVERHEIDop.GmbID/DC.identifier">gmb-2023-347547</meta:user-defined>
    <meta:user-defined meta:name="OVERHEIDop.versieInformatie"/>
  </office:meta>
</office:document-meta>
</file>