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verkoop van motorbrandstoffen aan derden (onbemand), Alsteedseweg 17, 7481R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juli 2023 een ontwerpbesluit genomen op de aanvraag met zaaknummer Z2023-00000381 voor een Omgevingsvergunning voor de verkoop van motorbrandstoffen aan derden (onbemand) op de locatie Alsteedseweg 17, 7481RS Haaksbergen. In het ontwerpbesluit wordt de Omgevingsvergunning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ontwerpbesluit en de bijbehorende stukken liggen ter inzage op het gemeentehuis. De inzageperiode is 6 weken en start op 16 augustus 2023.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5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op locatie Alsteedseweg 17, 7481RS Haaksbergen</meta:user-defined>
    <dc:language>nl</dc:language>
    <meta:user-defined meta:name="OVERHEIDop.locatietype/OVERHEIDop.gebiedsmarkering">Punt</meta:user-defined>
    <meta:user-defined meta:name="DC.title">Ontwerpbesluit voor de verkoop van motorbrandstoffen aan derden (onbemand), Alsteedseweg 17, 7481RS Haaksbergen</meta:user-defined>
    <meta:user-defined meta:name="DCTERMS.W3CDTF/DCTERMS.available">2023-08-16</meta:user-defined>
    <meta:user-defined meta:name="DCTERMS.W3CDTF/OVERHEIDop.jaargang">2023</meta:user-defined>
    <meta:user-defined meta:name="OVERHEIDop.publicationIssue">347546</meta:user-defined>
    <meta:user-defined meta:name="OVERHEIDop.GmbID/DC.identifier">gmb-2023-347546</meta:user-defined>
    <meta:user-defined meta:name="OVERHEIDop.versieInformatie"/>
  </office:meta>
</office:document-meta>
</file>