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, politie in samenwerking met gemeente Rheden, standplaats Mobiel Media Lab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APV vergunning/ontheffing te hebben verleend. </text:p>
            <text:p text:style-name="common-al"/>
            <text:p text:style-name="common-al">Vergunning: RHD-873959 politie in samenwerking met gemeente Rheden </text:p>
            <text:p text:style-name="common-al">Activiteit: standplaats Mobiel Media Lab</text:p>
            <text:p text:style-name="common-al">Datum: 4 september 2023 van 08:00 uur tot 17:00 op het Ericaplein in Dieren </text:p>
            <text:p text:style-name="common-al">  5 september 2023 van 08:00 uur tot 17:00 op Den Heuvel in Velp</text:p>
            <text:p text:style-name="common-al">Website: https://www.politie.nl/informatie/wat-is-het-mobiel-media-lab.html</text:p>
            <text:p text:style-name="common-al">  en www.rheden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47543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54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54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Bekendmaking APV-vergunning, politie in samenwerking met gemeente Rheden, standplaats Mobiel Media Lab, Velp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7543</meta:user-defined>
    <meta:user-defined meta:name="OVERHEIDop.GmbID/DC.identifier">gmb-2023-347543</meta:user-defined>
    <meta:user-defined meta:name="OVERHEIDop.versieInformatie"/>
  </office:meta>
</office:document-meta>
</file>