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egedyk 55 Wytgaard, (11059119) restaureren en verbouwen van het woonhuis en de voormalige melkk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0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54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4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4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egedyk 55 Wytgaard, (11059119) restaureren en verbouwen van het woonhuis en de voormalige melkkelder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541</meta:user-defined>
    <meta:user-defined meta:name="OVERHEIDop.GmbID/DC.identifier">gmb-2023-347541</meta:user-defined>
    <meta:user-defined meta:name="OVERHEIDop.versieInformatie"/>
  </office:meta>
</office:document-meta>
</file>