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ontheffing, Stichts End,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Op 31 Juli 2023 heeft de gemeente Wijdemeren een aanvraag ontvangen voor 6 t/m 9 okt 2023 evenement Kermis Ankeveen 2023 op Stichts End, Ankeveen. De aanvraag is geregistreerd onder zaaknummer Z2023-00000225. De aanvraag betreft de volgende activiteiten:</text:p>
            <text:p text:style-name="common-al">Evenement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752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tichts End, Ankeveen startdatum: 31 juli 2023</meta:user-defined>
    <dc:language>nl</dc:language>
    <meta:user-defined meta:name="OVERHEIDop.locatietype/OVERHEIDop.gebiedsmarkering">Punt</meta:user-defined>
    <meta:user-defined meta:name="DC.title">Kennisgeving ontvangst APV-ontheffing, Stichts End, Anke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527</meta:user-defined>
    <meta:user-defined meta:name="OVERHEIDop.GmbID/DC.identifier">gmb-2023-347527</meta:user-defined>
    <meta:user-defined meta:name="OVERHEIDop.versieInformatie"/>
  </office:meta>
</office:document-meta>
</file>