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kade 211 Leeuwarden, (11059043) plaatsen van drie meerpalen en het maken van een brug tussen 2 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mmakade 211 Leeuwarden, (11059043) plaatsen van drie meerpalen en het maken van een brug tussen 2 pal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25</meta:user-defined>
    <meta:user-defined meta:name="OVERHEIDop.GmbID/DC.identifier">gmb-2023-347525</meta:user-defined>
    <meta:user-defined meta:name="OVERHEIDop.versieInformatie"/>
  </office:meta>
</office:document-meta>
</file>