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ruifstreek 63 Leeuwarden, (11059164) plaatsen van nieuwe letters ''Piet de Vries huis''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ruifstreek 63 Leeuwarden, (11059164) plaatsen van nieuwe letters ''Piet de Vries huis'' op de voorgevel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23</meta:user-defined>
    <meta:user-defined meta:name="OVERHEIDop.GmbID/DC.identifier">gmb-2023-347523</meta:user-defined>
    <meta:user-defined meta:name="OVERHEIDop.versieInformatie"/>
  </office:meta>
</office:document-meta>
</file>