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ardinaal Willebrandshof 11, 1611CZ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is een melding ontvangen waarvoor geen vergunningsplicht geldt voor de locatie Kardinaal Willebrandshof 11, 1611CZ Bovenkarspel. De melding is geregistreerd en behandeld onder zaaknummer Z2023-0000083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752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2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ardinaal Willebrandshof 11, 1611CZ Bovenkarspel</meta:user-defined>
    <dc:language>nl</dc:language>
    <meta:user-defined meta:name="OVERHEIDop.locatietype/OVERHEIDop.gebiedsmarkering">Punt</meta:user-defined>
    <meta:user-defined meta:name="DC.title">Kennisgeving melding, Kardinaal Willebrandshof 11, 1611CZ Bovenkarsp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521</meta:user-defined>
    <meta:user-defined meta:name="OVERHEIDop.GmbID/DC.identifier">gmb-2023-347521</meta:user-defined>
    <meta:user-defined meta:name="OVERHEIDop.versieInformatie"/>
  </office:meta>
</office:document-meta>
</file>