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zendmast aan de Keizer Napoleonweg (nabij carpoolplaats A27)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(nabij carpoolplaats A27), 4273 LB, </text:span>verplaatsen zendmast (2023-002597); ingekomen op 19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het verplaatsen van een zendmast aan de Keizer Napoleonweg (nabij carpoolplaats A27) in Han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52</meta:user-defined>
    <meta:user-defined meta:name="OVERHEIDop.GmbID/DC.identifier">gmb-2023-34752</meta:user-defined>
    <meta:user-defined meta:name="OVERHEIDop.versieInformatie"/>
  </office:meta>
</office:document-meta>
</file>