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ennenstraat 66 Leeuwarden, (11059084)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0 augustus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751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1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1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Dennenstraat 66 Leeuwarden, (11059084) bouwen van een schuur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518</meta:user-defined>
    <meta:user-defined meta:name="OVERHEIDop.GmbID/DC.identifier">gmb-2023-347518</meta:user-defined>
    <meta:user-defined meta:name="OVERHEIDop.versieInformatie"/>
  </office:meta>
</office:document-meta>
</file>