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van een dakopbouw, Graspieper 29 5658E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531 </text:p>
            <text:p text:style-name="common-al"> Omschrijving: uitbreid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ieper 29 5658EN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3-08-2023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zoeken?zoekwoord=EHV-ZP2023-0025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1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31</meta:user-defined>
    <meta:user-defined meta:name="DCTERMS.abstract">uitbreiden van een dakopbouw</meta:user-defined>
    <dc:language>nl</dc:language>
    <meta:user-defined meta:name="OVERHEIDop.locatietype/OVERHEIDop.gebiedsmarkering">Punt</meta:user-defined>
    <meta:user-defined meta:name="DC.title">Besluit op aanvraag: uitbreiden van een dakopbouw, Graspieper 29 5658EN Eindhoven Gemeente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515</meta:user-defined>
    <meta:user-defined meta:name="OVERHEIDop.GmbID/DC.identifier">gmb-2023-347515</meta:user-defined>
    <meta:user-defined meta:name="OVERHEIDop.versieInformatie"/>
  </office:meta>
</office:document-meta>
</file>