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ahliastraat 13 t/m 27 en Geraniumstraat 1 t/m 27 Leeuwarden, (11054401) bouwen van 3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Dahliastraat 13 t/m 27 en Geraniumstraat 1 t/m 27 Leeuwarden, (11054401) bouwen van 32 woning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13</meta:user-defined>
    <meta:user-defined meta:name="OVERHEIDop.GmbID/DC.identifier">gmb-2023-347513</meta:user-defined>
    <meta:user-defined meta:name="OVERHEIDop.versieInformatie"/>
  </office:meta>
</office:document-meta>
</file>