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8-2023 hebben wij een reguliere omgevingsvergunning verleend voor het plaatsen van een dakkapel op het voordakvlak van de woning op het adres de Dinkel 34 7491MK Delden. Deze vergunning staat ingeschreven onder zaaknummer 00005826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751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1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1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2669</meta:user-defined>
    <meta:user-defined meta:name="DCTERMS.abstract">het plaatsen van een dakkapel op het voordakvlak van de woning </meta:user-defined>
    <dc:language>nl</dc:language>
    <meta:user-defined meta:name="OVERHEIDop.locatietype/OVERHEIDop.gebiedsmarkering">Punt</meta:user-defined>
    <meta:user-defined meta:name="DC.title">Op 03-08-2023 hebben wij een reguliere omgevingsvergunning verleend voor het plaatsen van een dakkapel op het voordakvlak van de woning op het adres de Dinkel 34 7491MK Delden. Deze vergunning staat ingeschreven onder zaaknummer 0000582669.</meta:user-defined>
    <meta:user-defined meta:name="DCTERMS.W3CDTF/DCTERMS.available">2023-08-07</meta:user-defined>
    <meta:user-defined meta:name="DCTERMS.W3CDTF/OVERHEIDop.jaargang">2023</meta:user-defined>
    <meta:user-defined meta:name="OVERHEIDop.publicationIssue">347511</meta:user-defined>
    <meta:user-defined meta:name="OVERHEIDop.GmbID/DC.identifier">gmb-2023-347511</meta:user-defined>
    <meta:user-defined meta:name="OVERHEIDop.versieInformatie"/>
  </office:meta>
</office:document-meta>
</file>