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Buurtbarbecu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2762 </text:p>
            <text:p text:style-name="common-al">Activiteit: Buurtbarbecue</text:p>
            <text:p text:style-name="common-al">Datum: 25 augustus 2023 van 16:00 uur tot 24:00 uur.</text:p>
            <text:p text:style-name="common-al">Plaats:  Dieren, Prinses Beatrix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751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1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1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, Buurtbarbecue, Dier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10</meta:user-defined>
    <meta:user-defined meta:name="OVERHEIDop.GmbID/DC.identifier">gmb-2023-347510</meta:user-defined>
    <meta:user-defined meta:name="OVERHEIDop.versieInformatie"/>
  </office:meta>
</office:document-meta>
</file>