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rnold Feystraat 8 Leeuwarden, (1105905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rnold Feystraat 8 Leeuwarden, (11059050) plaatsen van een dakkapel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08</meta:user-defined>
    <meta:user-defined meta:name="OVERHEIDop.GmbID/DC.identifier">gmb-2023-347508</meta:user-defined>
    <meta:user-defined meta:name="OVERHEIDop.versieInformatie"/>
  </office:meta>
</office:document-meta>
</file>