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roote Markt 19, 4524 C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        </text:p>
            <text:p text:style-name="common-al">Een ontheffing op</text:p>
            <text:p text:style-name="common-al">grond van artikel 35 van de Alcoholwet tijdens de Avondmarkten te Sluis op 18 +</text:p>
            <text:p text:style-name="common-al">25 juli en 1 + 8 aug 2023, op het adres Groote Markt 19 te Sluis, datum</text:p>
            <text:p text:style-name="common-al">verzending besluit: 26 juli 2023 (nummer CLZ-0000142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50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0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0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424</meta:user-defined>
    <dc:language>nl</dc:language>
    <meta:user-defined meta:name="OVERHEIDop.locatietype/OVERHEIDop.gebiedsmarkering">Punt</meta:user-defined>
    <meta:user-defined meta:name="DC.title">Ontheffing Artikel 35 Alcoholwet Groote Markt 19, 4524 CD Sluis</meta:user-defined>
    <meta:user-defined meta:name="DCTERMS.W3CDTF/DCTERMS.available">2023-08-07</meta:user-defined>
    <meta:user-defined meta:name="DCTERMS.W3CDTF/OVERHEIDop.jaargang">2023</meta:user-defined>
    <meta:user-defined meta:name="OVERHEIDop.publicationIssue">347505</meta:user-defined>
    <meta:user-defined meta:name="OVERHEIDop.GmbID/DC.identifier">gmb-2023-347505</meta:user-defined>
    <meta:user-defined meta:name="OVERHEIDop.versieInformatie"/>
  </office:meta>
</office:document-meta>
</file>