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ktoberfest voor de jeugd van 6 tot en met 8 oktober 2023 op het terrein Artex aan De Duivenakker 76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list text:style-name="id1-3-2-1-1-2">
              <text:list-item text:style-override="id1-3-2-1-1-2-1">
                <text:number>-</text:number>
                <text:p text:style-name="al">
                <text:span text:style-name="nadrukvet">Oktoberfest voor de jeugd op terrein Artex, De Duivenakker 76, Aarle-Rixtel</text:span>
              </text:p>
                <text:p text:style-name="al">Dit wordt gehouden op vrijdag 6 oktober 2023 van 19.00 – 1.00 uur en op zaterdag 7 oktober van 14.00 – 1.00 uur. Op zondag 8 oktober 2023 is er een besloten feest voor vrienden en vrijwilliges van 14.00 – 19.00 uur. Verzonden op 27 juli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750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0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0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ktoberfest voor de jeugd van 6 tot en met 8 oktober 2023 op het terrein Artex aan De Duivenakker 76 te Aarle-Rixtel</meta:user-defined>
    <meta:user-defined meta:name="DCTERMS.W3CDTF/DCTERMS.available">2023-08-08</meta:user-defined>
    <meta:user-defined meta:name="DCTERMS.W3CDTF/OVERHEIDop.jaargang">2023</meta:user-defined>
    <meta:user-defined meta:name="OVERHEIDop.publicationIssue">347504</meta:user-defined>
    <meta:user-defined meta:name="OVERHEIDop.GmbID/DC.identifier">gmb-2023-347504</meta:user-defined>
    <meta:user-defined meta:name="OVERHEIDop.versieInformatie"/>
  </office:meta>
</office:document-meta>
</file>