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Beregoedfestival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augustus 2023</text:p>
            <text:p text:style-name="common-al"/>
            <text:p text:style-name="common-al">De burgemeester van Sint-Michielsgestel maakt bekend dat hij op 3 augustus 2023 vergunning heeft verleend aan Stichting Ondernemingsfonds Berlicum, voor het evenement “Beregoedfestival” in de Hoogstraat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</text:span>
                <text:span text:style-name="nadrukvet">dag </text:span>
                <text:span text:style-name="nadrukvet">17 september 2</text:span>
                <text:span text:style-name="nadrukvet">023 van</text:span>
                <text:span text:style-name="nadrukvet"> 13.00 uur tot 20.30 </text:span>
                <text:span text:style-name="nadrukvet">uur. </text:span>
              </text:p>
              </text:list-item>
              <text:list-item text:style-override="id1-3-2-1-1-5-2">
                <text:number>•</text:number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750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0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0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27642</meta:user-defined>
    <dc:language>nl</dc:language>
    <meta:user-defined meta:name="OVERHEIDop.locatietype/OVERHEIDop.gebiedsmarkering">Lijn</meta:user-defined>
    <meta:user-defined meta:name="DC.title">Evenement Beregoedfestival Berlicu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503</meta:user-defined>
    <meta:user-defined meta:name="OVERHEIDop.GmbID/DC.identifier">gmb-2023-347503</meta:user-defined>
    <meta:user-defined meta:name="OVERHEIDop.versieInformatie"/>
  </office:meta>
</office:document-meta>
</file>