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3492  </text:p>
            <text:p text:style-name="common-al">Activiteit: straatfeest</text:p>
            <text:p text:style-name="common-al">Datum: 26 augustus 2023 van 14:00 uur tot 22:00 uur. </text:p>
            <text:p text:style-name="common-al">Plaats:  Velp, Rozenhagelaan tussen huisnummers 21 en 5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4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straatfeest, Vel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96</meta:user-defined>
    <meta:user-defined meta:name="OVERHEIDop.GmbID/DC.identifier">gmb-2023-347496</meta:user-defined>
    <meta:user-defined meta:name="OVERHEIDop.versieInformatie"/>
  </office:meta>
</office:document-meta>
</file>