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43, 2023-03629, het aanbrengen van dakisolatie, een nieuwe dakvenster en plaatsen van zonnepanelen, activiteit bouwen, activiteit monument, verzonden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9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9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9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 43, 2023-03629, het aanbrengen van dakisolatie, een nieuwe dakvenster en plaatsen van zonnepanelen, activiteit bouwen, activiteit monument, verzonden 1 augustus 2023</meta:user-defined>
    <meta:user-defined meta:name="DCTERMS.W3CDTF/DCTERMS.available">2023-08-07</meta:user-defined>
    <meta:user-defined meta:name="DCTERMS.W3CDTF/OVERHEIDop.jaargang">2023</meta:user-defined>
    <meta:user-defined meta:name="OVERHEIDop.publicationIssue">347490</meta:user-defined>
    <meta:user-defined meta:name="OVERHEIDop.GmbID/DC.identifier">gmb-2023-347490</meta:user-defined>
    <meta:user-defined meta:name="OVERHEIDop.versieInformatie"/>
  </office:meta>
</office:document-meta>
</file>