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oor het organiseren van een Bruiloftsfeest op 23 juni 2023 van 11:00 - 23:30 uur locatie: Weiland achter woonhuis van Jukweg 12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47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Weiland achter woonhuis Jukweg 12 i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49</meta:user-defined>
    <meta:user-defined meta:name="OVERHEIDop.GmbID/DC.identifier">gmb-2023-34749</meta:user-defined>
    <meta:user-defined meta:name="OVERHEIDop.versieInformatie"/>
  </office:meta>
</office:document-meta>
</file>