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recreatievaartuigen, De Nieuwesluis en achter Mastenmakersstraat 43 te Zwartsluis (Zwartsluis D 3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63</text:p>
            <text:p text:style-name="common-al">
            <text:span text:style-name="nadrukvet">Ingekomen:</text:span> 24-07-2023</text:p>
            <text:p text:style-name="common-al">
            <text:span text:style-name="nadrukvet">Locatie:</text:span> De Nieuwesluis en achter Mastenmakersstraat 43 te Zwartsluis (Zwartsluis D 3339)</text:p>
            <text:p text:style-name="common-al">
            <text:span text:style-name="nadrukvet">Projectomschrijving:</text:span> het verhuren van recreatievaartui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63</meta:user-defined>
    <meta:user-defined meta:name="DCTERMS.abstract">het verhuren van recreatievaartuigen</meta:user-defined>
    <dc:language>nl</dc:language>
    <meta:user-defined meta:name="OVERHEIDop.locatietype/OVERHEIDop.gebiedsmarkering">Punt</meta:user-defined>
    <meta:user-defined meta:name="DC.title">Aanvraag omgevingsvergunning, het verhuren van recreatievaartuigen, De Nieuwesluis en achter Mastenmakersstraat 43 te Zwartsluis (Zwartsluis D 333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89</meta:user-defined>
    <meta:user-defined meta:name="OVERHEIDop.GmbID/DC.identifier">gmb-2023-347489</meta:user-defined>
    <meta:user-defined meta:name="OVERHEIDop.versieInformatie"/>
  </office:meta>
</office:document-meta>
</file>