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Intocht Sinterklaas op zaterdag 18 november 2023 tussen 13.30 - 16.00 uur bij de donkse brug aan Pater de Leeuwstraat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en</text:span>
          </text:p>
            <text:list text:style-name="id1-3-2-1-1-2">
              <text:list-item text:style-override="id1-3-2-1-1-2-1">
                <text:number>-</text:number>
                <text:p text:style-name="al">
                <text:span text:style-name="nadrukvet">Intocht Sinterklaas bij de donkse brug, Pater de Leeuwstraat, Beek en Donk</text:span>
              </text:p>
                <text:p text:style-name="al">Deze intocht wordt gehouden op zaterdag 18 november 2023 tussen 13.30 - 16.00 uur. Verzonden op 27 juli 2023.  </text:p>
              </text:list-item>
            </text:list>
            <text:p text:style-name="last-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47488</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488</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488</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Intocht Sinterklaas op zaterdag 18 november 2023 tussen 13.30 - 16.00 uur bij de donkse brug aan Pater de Leeuwstraat te Beek en Donk</meta:user-defined>
    <meta:user-defined meta:name="DCTERMS.W3CDTF/DCTERMS.available">2023-08-08</meta:user-defined>
    <meta:user-defined meta:name="DCTERMS.W3CDTF/OVERHEIDop.jaargang">2023</meta:user-defined>
    <meta:user-defined meta:name="OVERHEIDop.publicationIssue">347488</meta:user-defined>
    <meta:user-defined meta:name="OVERHEIDop.GmbID/DC.identifier">gmb-2023-347488</meta:user-defined>
    <meta:user-defined meta:name="OVERHEIDop.versieInformatie"/>
  </office:meta>
</office:document-meta>
</file>