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mwand Penningkruidpad 12, 3214 H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mw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Grondkering of damwand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enningkruidpad 12  </text:p>
            <text:p text:style-name="common-al">3214 HL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3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3-08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748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31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mwand Penningkruidpad 12, 3214 HL Zuidl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82</meta:user-defined>
    <meta:user-defined meta:name="OVERHEIDop.GmbID/DC.identifier">gmb-2023-347482</meta:user-defined>
    <meta:user-defined meta:name="OVERHEIDop.versieInformatie"/>
  </office:meta>
</office:document-meta>
</file>