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Oude Steeg 2A te Zevenaar</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melding Activiteitenbesluit ontvangen voor het starten van een akkerbouwbedrijfaan de Oude Steeg 2A te Zevenaar. De melding is geregistreerd onder zaaknummer ODRA23MA2175.</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747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7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7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ctiviteitenbesluit, Oude Steeg 2A te Zevenaar</meta:user-defined>
    <meta:user-defined meta:name="DCTERMS.W3CDTF/DCTERMS.available">2023-08-07</meta:user-defined>
    <meta:user-defined meta:name="DCTERMS.W3CDTF/OVERHEIDop.jaargang">2023</meta:user-defined>
    <meta:user-defined meta:name="OVERHEIDop.publicationIssue">347479</meta:user-defined>
    <meta:user-defined meta:name="OVERHEIDop.GmbID/DC.identifier">gmb-2023-347479</meta:user-defined>
    <meta:user-defined meta:name="OVERHEIDop.versieInformatie"/>
  </office:meta>
</office:document-meta>
</file>