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aanbouw aan een woning, Huis te Veldelaan 48, 3155S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juli 2023 een Omgevingsvergunning verleend. De gemeente geeft hiermee toestemming voor het legaliseren van een aanbouw aan een woning op locatie Huis te Veldelaan 48, 3155SG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B2023-00000097 onder zaaknummer Z2023-0000005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747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uis te Veldelaan 48, 3155SG Maasland</meta:user-defined>
    <dc:language>nl</dc:language>
    <meta:user-defined meta:name="OVERHEIDop.locatietype/OVERHEIDop.gebiedsmarkering">Punt</meta:user-defined>
    <meta:user-defined meta:name="DC.title">Toestemming voor het legaliseren van een aanbouw aan een woning, Huis te Veldelaan 48, 3155SG Maasland</meta:user-defined>
    <meta:user-defined meta:name="DCTERMS.W3CDTF/DCTERMS.available">2023-08-07</meta:user-defined>
    <meta:user-defined meta:name="DCTERMS.W3CDTF/OVERHEIDop.jaargang">2023</meta:user-defined>
    <meta:user-defined meta:name="OVERHEIDop.publicationIssue">347478</meta:user-defined>
    <meta:user-defined meta:name="OVERHEIDop.GmbID/DC.identifier">gmb-2023-347478</meta:user-defined>
    <meta:user-defined meta:name="OVERHEIDop.versieInformatie"/>
  </office:meta>
</office:document-meta>
</file>