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55, 2023-02429, het aanbrengen van dakisolatie en onderhoud aan dak, activiteit bouwen, activiteit monument, activiteit slopen in beschermd stadsgezicht, verzonden 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7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straat 55, 2023-02429, het aanbrengen van dakisolatie en onderhoud aan dak, activiteit bouwen, activiteit monument, activiteit slopen in beschermd stadsgezicht, verzonden 1 augustus 2023</meta:user-defined>
    <meta:user-defined meta:name="DCTERMS.W3CDTF/DCTERMS.available">2023-08-07</meta:user-defined>
    <meta:user-defined meta:name="DCTERMS.W3CDTF/OVERHEIDop.jaargang">2023</meta:user-defined>
    <meta:user-defined meta:name="OVERHEIDop.publicationIssue">347472</meta:user-defined>
    <meta:user-defined meta:name="OVERHEIDop.GmbID/DC.identifier">gmb-2023-347472</meta:user-defined>
    <meta:user-defined meta:name="OVERHEIDop.versieInformatie"/>
  </office:meta>
</office:document-meta>
</file>