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ontheffing, Oud-Loosdrechtsedijk 230, 1231NG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evenementenvergunning</text:p>
            <text:p text:style-name="common-al">Op 1 augustus 2023 heeft de gemeente Wijdemeren een aanvraag ontvangen voor 12 okt 2023 evenement informatiemarkt aanpak Oostelijke Vechtplassen (gemeente) op Oud-Loosdrechtsedijk 230, 1231NG Loosdrecht. De aanvraag is geregistreerd onder zaaknummer Z2023-00000231. De aanvraag betreft de volgende activiteiten:</text:p>
            <text:p text:style-name="common-al">Evenement</text:p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23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47471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471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471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Oud-Loosdrechtsedijk 230, 1231NG Loosdrecht startdatum: 1 augustus 2023</meta:user-defined>
    <dc:language>nl</dc:language>
    <meta:user-defined meta:name="OVERHEIDop.locatietype/OVERHEIDop.gebiedsmarkering">Punt</meta:user-defined>
    <meta:user-defined meta:name="DC.title">Kennisgeving ontvangst APV-ontheffing, Oud-Loosdrechtsedijk 230, 1231NG Loosdrecht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471</meta:user-defined>
    <meta:user-defined meta:name="OVERHEIDop.GmbID/DC.identifier">gmb-2023-347471</meta:user-defined>
    <meta:user-defined meta:name="OVERHEIDop.versieInformatie"/>
  </office:meta>
</office:document-meta>
</file>