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Slijkstraat 6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</text:span>
          </text:p>
            <text:p text:style-name="common-al">
            <text:span text:style-name="nadrukvet">Plaatselijke Verordening (APV) / bijzondere wetten </text:span>
          </text:p>
            <text:p text:style-name="common-al">
            
          </text:p>
            <text:p text:style-name="common-al">
            <text:span text:style-name="nadrukvet">Verleende</text:span>
          </text:p>
            <text:p text:style-name="common-al">
            <text:span text:style-name="nadrukvet">vergunningen/ ontheffingen </text:span>
          </text:p>
            <text:p text:style-name="common-al">
            
          </text:p>
            <text:p text:style-name="common-al">Het college en/of de burgemeester van Sluis, ieder voor</text:p>
            <text:p text:style-name="common-al">zover het zijn of haar bevoegdheden betreft, maken bekend dat de volgende vergunningen/ontheffingen zijn verleend voor:</text:p>
            <text:p text:style-name="common-al">
            
          </text:p>
            <text:list text:style-name="id1-3-2-1-1-10">
              <text:list-item text:style-override="id1-3-2-1-1-10-1">
                <text:number>•</text:number>
                <text:p text:style-name="al">Een exploitatievergunning voor de uitoefening van een horecabedrijf, op het adres Slijkstraat 6 te Groede, datum verzending besluit: 27 juli 2023 (nummer CLZ-00000348).</text:p>
              </text:list-item>
            </text:list>
            <text:p text:style-name="common-al">
            
          </text:p>
            <text:p text:style-name="common-al">Tegen een besluit</text:p>
            <text:p text:style-name="common-al">tot verlenen van een vergunning/ontheffing kunnen belanghebbende binnen zes</text:p>
            <text:p text:style-name="common-al">weken na de dag van <text:span text:style-name="nadrukondlijn">verzending</text:span> van het besluit bij de burgemeester</text:p>
            <text:p text:style-name="common-al">/  het college een bezwaarschrift indienen. </text:p>
            <text:p text:style-name="common-al">Het bezwaarschrift</text:p>
            <text:p text:style-name="common-al">moet zijn ondertekend en dient tenminste te bevatten: de naam en het adres van</text:p>
            <text:p text:style-name="common-al">de indiener, de dagtekening, een omschrijving van het besluit waartegen het</text:p>
            <text:p text:style-name="common-al">bezwaar is gericht en de gronden van het bezwaar. Het bezwaarschrift moet</text:p>
            <text:p text:style-name="common-al">binnen de hiervoor gestelde termijn door ons zijn ontvangen. </text:p>
            <text:p text:style-name="common-al">Indien bezwaar wordt</text:p>
            <text:p text:style-name="common-al">gemaakt kan tevens om een voorlopige voorziening worden verzocht bij de</text:p>
            <text:p text:style-name="common-al">voorzieningenrechter van de rechtbank Zeeland-West-Brabant, Team Bestuursrecht,</text:p>
            <text:p text:style-name="common-al">Postbus 90006 , 4800 PA Breda.  Een voorlopige voorziening kan door de</text:p>
            <text:p text:style-name="common-al">voorzieningenrechter worden getroffen indien onverwijlde spoed, gelet op de</text:p>
            <text:p text:style-name="common-al">betrokken belangen, dat vereist. Een afschrift van het bezwaarschrift dient te</text:p>
            <text:p text:style-name="common-al">worden overlegd. Er wordt een griffierecht geheven.</text:p>
            <text:p text:style-name="common-al"/>
            <text:p text:style-name="common-al">Oostburg,  16-8-2023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DE BURGEMEESTER VAN SLUIS,</text:p>
            <text:p text:style-name="common-al">
            
          </text:p>
            <text:p text:style-name="common-al">BURGEMEESTER EN WETHOUDERS VAN SLUIS,</text:p>
            <text:p text:style-name="common-al">
            
          </text:p>
            <text:p text:style-name="common-al">namens beiden,</text:p>
            <text:p text:style-name="common-al">
            
          </text:p>
            <text:p text:style-name="common-al">Hoofd afdeling Externe dienstverlening,</text:p>
            <text:p text:style-name="common-al">
            
          </text:p>
            <text:p text:style-name="common-al">J. van Veen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746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6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348</meta:user-defined>
    <dc:language>nl</dc:language>
    <meta:user-defined meta:name="OVERHEIDop.locatietype/OVERHEIDop.gebiedsmarkering">Punt</meta:user-defined>
    <meta:user-defined meta:name="DC.title">Exploitatievergunning Slijkstraat 6, 4503 BC Groe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69</meta:user-defined>
    <meta:user-defined meta:name="OVERHEIDop.GmbID/DC.identifier">gmb-2023-347469</meta:user-defined>
    <meta:user-defined meta:name="OVERHEIDop.versieInformatie"/>
  </office:meta>
</office:document-meta>
</file>