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erstraat 26, 2023-03658, plaatsen dubbele deur in de tuinmuur(erfafscheiding), activiteit bouwen, activiteit slopen in beschermd stadsgezicht, verzonden 1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46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6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6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ierstraat 26, 2023-03658, plaatsen dubbele deur in de tuinmuur(erfafscheiding), activiteit bouwen, activiteit slopen in beschermd stadsgezicht, verzonden 1 augustus 2023</meta:user-defined>
    <meta:user-defined meta:name="DCTERMS.W3CDTF/DCTERMS.available">2023-08-07</meta:user-defined>
    <meta:user-defined meta:name="DCTERMS.W3CDTF/OVERHEIDop.jaargang">2023</meta:user-defined>
    <meta:user-defined meta:name="OVERHEIDop.publicationIssue">347463</meta:user-defined>
    <meta:user-defined meta:name="OVERHEIDop.GmbID/DC.identifier">gmb-2023-347463</meta:user-defined>
    <meta:user-defined meta:name="OVERHEIDop.versieInformatie"/>
  </office:meta>
</office:document-meta>
</file>