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00E07095] Soest E 7095 , realiseren van een insectenhot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8-2023 een besluit genomen op de aanvraag met zaaknummer 648913 voor een omgevingsvergunning voor het realiseren van een insectenhotel op locatie bij de Banningstraat 1-5 in Soest E 7095 . De vergunning is toegekend en is verzonden op 03-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46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6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6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8913</meta:user-defined>
    <meta:user-defined meta:name="DCTERMS.abstract">realiseren van een insectenhotel</meta:user-defined>
    <dc:language>nl</dc:language>
    <meta:user-defined meta:name="OVERHEIDop.locatietype/OVERHEIDop.gebiedsmarkering">Punt</meta:user-defined>
    <meta:user-defined meta:name="DC.title">Verleende omgevingsvergunning, [SOE00E07095] Soest E 7095 , realiseren van een insectenhotel</meta:user-defined>
    <meta:user-defined meta:name="DCTERMS.W3CDTF/DCTERMS.available">2023-08-07</meta:user-defined>
    <meta:user-defined meta:name="DCTERMS.W3CDTF/OVERHEIDop.jaargang">2023</meta:user-defined>
    <meta:user-defined meta:name="OVERHEIDop.publicationIssue">347462</meta:user-defined>
    <meta:user-defined meta:name="OVERHEIDop.GmbID/DC.identifier">gmb-2023-347462</meta:user-defined>
    <meta:user-defined meta:name="OVERHEIDop.versieInformatie"/>
  </office:meta>
</office:document-meta>
</file>