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lendamstraat 53, 8304CD Emmeloord: het plaatsen van een dakkapel op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3 is een Omgevingsvergunning verleend voor deze locatie. Het gaat om het plaatsen van een dakkapel op de voorgevel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7456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456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456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olendamstraat 53, 8304CD Emmeloord: Omgevingsvergunning 3 augustus 2023 het plaatsen van een dakkapel op de voorgevel</meta:user-defined>
    <dc:language>nl</dc:language>
    <meta:user-defined meta:name="OVERHEIDop.locatietype/OVERHEIDop.gebiedsmarkering">Punt</meta:user-defined>
    <meta:user-defined meta:name="DC.title">Volendamstraat 53, 8304CD Emmeloord: het plaatsen van een dakkapel op de voorgevel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456</meta:user-defined>
    <meta:user-defined meta:name="OVERHEIDop.GmbID/DC.identifier">gmb-2023-347456</meta:user-defined>
    <meta:user-defined meta:name="OVERHEIDop.versieInformatie"/>
  </office:meta>
</office:document-meta>
</file>