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, Straat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APV vergunning/ontheffing te hebben verleend. </text:p>
            <text:p text:style-name="common-al"/>
            <text:p text:style-name="common-al">Vergunning: RHD-873997 </text:p>
            <text:p text:style-name="common-al">Activiteit: Straatbarbecue</text:p>
            <text:p text:style-name="common-al">Datum: 19 augustus 2023 van 15:00 uur tot 24:00 uur</text:p>
            <text:p text:style-name="common-al">Plaats:  Dieren, Haviklaa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4745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5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, Straatbarbecue, Dier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455</meta:user-defined>
    <meta:user-defined meta:name="OVERHEIDop.GmbID/DC.identifier">gmb-2023-347455</meta:user-defined>
    <meta:user-defined meta:name="OVERHEIDop.versieInformatie"/>
  </office:meta>
</office:document-meta>
</file>