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Uitwellingerga, Brêgesleatswei 2 E het realiseren van tijdelijke huisvesting met een instandhoudingstermijn van 1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Uitwellingerga, Brêgesleatswei 2 E OV20230465 het realiseren van tijdelijke huisvesting met een instandhoudingstermijn van 1 jaar (datum verzending brief / besluit: 02-08-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745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5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5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Uitwellingerga, Brêgesleatswei 2 E het realiseren van tijdelijke huisvesting met een instandhoudingstermijn van 1 jaar</meta:user-defined>
    <meta:user-defined meta:name="DCTERMS.W3CDTF/DCTERMS.available">2023-08-10</meta:user-defined>
    <meta:user-defined meta:name="DCTERMS.W3CDTF/OVERHEIDop.jaargang">2023</meta:user-defined>
    <meta:user-defined meta:name="OVERHEIDop.publicationIssue">347450</meta:user-defined>
    <meta:user-defined meta:name="OVERHEIDop.GmbID/DC.identifier">gmb-2023-347450</meta:user-defined>
    <meta:user-defined meta:name="OVERHEIDop.versieInformatie"/>
  </office:meta>
</office:document-meta>
</file>