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rstfair/Feestavond op 11 november 2023 bij Dorpscentrum De Gaffelaar aan Christinalaan 2 te Zwartewaal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Herstfair/Feestavond Dorpscentrum De Gaffelaar Christinalaan 2 te Zwartewaal</text:span>
          </text:p>
            <text:p text:style-name="common-al">
            <text:span text:style-name="nadrukvet">Op datum 11 november 2023 van 10.00 uur tot 16.00 uur en 20.30 uur tot 01.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744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4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4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Herstfair/Feestavond op 11 november 2023 bij Dorpscentrum De Gaffelaar aan Christinalaan 2 te Zwartewaal</meta:user-defined>
    <meta:user-defined meta:name="DCTERMS.W3CDTF/DCTERMS.available">2023-08-09</meta:user-defined>
    <meta:user-defined meta:name="DCTERMS.W3CDTF/OVERHEIDop.jaargang">2023</meta:user-defined>
    <meta:user-defined meta:name="OVERHEIDop.publicationIssue">347448</meta:user-defined>
    <meta:user-defined meta:name="OVERHEIDop.GmbID/DC.identifier">gmb-2023-347448</meta:user-defined>
    <meta:user-defined meta:name="OVERHEIDop.versieInformatie"/>
  </office:meta>
</office:document-meta>
</file>