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Hegedyk 6 het maken van een scheiding tussen wooneenheid 1 en 2 en het legaliseren van recreatieappartement in de mane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Hegedyk 6 OV20230412 het maken van een scheiding tussen wooneenheid 1 en 2 en het legaliseren van recreatieappartement in de manege (datum verzending brief / besluit: 28-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44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aerd, Hegedyk 6 het maken van een scheiding tussen wooneenheid 1 en 2 en het legaliseren van recreatieappartement in de manege</meta:user-defined>
    <meta:user-defined meta:name="DCTERMS.W3CDTF/DCTERMS.available">2023-08-10</meta:user-defined>
    <meta:user-defined meta:name="DCTERMS.W3CDTF/OVERHEIDop.jaargang">2023</meta:user-defined>
    <meta:user-defined meta:name="OVERHEIDop.publicationIssue">347445</meta:user-defined>
    <meta:user-defined meta:name="OVERHEIDop.GmbID/DC.identifier">gmb-2023-347445</meta:user-defined>
    <meta:user-defined meta:name="OVERHEIDop.versieInformatie"/>
  </office:meta>
</office:document-meta>
</file>