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Lions Oldtimerfestival Blaricum’’ in de Dorpskern Blaricum (Dorpsstraat, Middenweg, Schoolstraat en Torenlaan), op 10 september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een evenement ‘‘Lions Oldtimerfestival Blaricum’’ in de Dorpskern Blaricum (Dorpsstraat, Middenweg, Schoolstraat en Torenlaan), op 10 september 2023, verzonden 3 augustus 2023;</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744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 vergunning het organiseren van een evenement ‘‘Lions Oldtimerfestival Blaricum’’ in de Dorpskern Blaricum (Dorpsstraat, Middenweg, Schoolstraat en Torenlaan), op 10 september 2023</meta:user-defined>
    <meta:user-defined meta:name="DCTERMS.W3CDTF/DCTERMS.available">2023-08-07</meta:user-defined>
    <meta:user-defined meta:name="DCTERMS.W3CDTF/OVERHEIDop.jaargang">2023</meta:user-defined>
    <meta:user-defined meta:name="OVERHEIDop.publicationIssue">347442</meta:user-defined>
    <meta:user-defined meta:name="OVERHEIDop.GmbID/DC.identifier">gmb-2023-347442</meta:user-defined>
    <meta:user-defined meta:name="OVERHEIDop.versieInformatie"/>
  </office:meta>
</office:document-meta>
</file>